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32</text:p>
          </table:table-cell>
          <table:table-cell table:number-columns-repeated="2" table:style-name="ce2"/>
          <table:table-cell office:value-type="string" table:style-name="ce6">
            <text:p>05 ию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0" table:style-name="ce8">
            <text:p>6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2:010901:65</text:p>
          </table:table-cell>
          <table:table-cell office:value-type="float" office:value="22063.84" table:style-name="ce16">
            <text:p>22 063.84</text:p>
          </table:table-cell>
          <table:table-cell office:value-type="string" table:style-name="ce17">
            <text:p>29.06.2022</text:p>
          </table:table-cell>
          <table:table-cell office:value-type="string" table:style-name="ce17">
            <text:p>2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2:010201:3851</text:p>
          </table:table-cell>
          <table:table-cell office:value-type="float" office:value="59995.839999999997" table:style-name="ce16">
            <text:p>59 995.84</text:p>
          </table:table-cell>
          <table:table-cell office:value-type="string" table:style-name="ce17">
            <text:p>29.06.2022</text:p>
          </table:table-cell>
          <table:table-cell office:value-type="string" table:style-name="ce17">
            <text:p>2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020109:2652</text:p>
          </table:table-cell>
          <table:table-cell office:value-type="float" office:value="40823.78" table:style-name="ce16">
            <text:p>40 823.78</text:p>
          </table:table-cell>
          <table:table-cell office:value-type="string" table:style-name="ce17">
            <text:p>29.06.2022</text:p>
          </table:table-cell>
          <table:table-cell office:value-type="string" table:style-name="ce17">
            <text:p>2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2:010503:1168</text:p>
          </table:table-cell>
          <table:table-cell office:value-type="float" office:value="43519.5" table:style-name="ce16">
            <text:p>43 519.50</text:p>
          </table:table-cell>
          <table:table-cell office:value-type="string" table:style-name="ce17">
            <text:p>29.06.2022</text:p>
          </table:table-cell>
          <table:table-cell office:value-type="string" table:style-name="ce17">
            <text:p>2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3:040404:1886</text:p>
          </table:table-cell>
          <table:table-cell office:value-type="float" office:value="288398.15000000002" table:style-name="ce16">
            <text:p>288 398.15</text:p>
          </table:table-cell>
          <table:table-cell office:value-type="string" table:style-name="ce17">
            <text:p>29.06.2022</text:p>
          </table:table-cell>
          <table:table-cell office:value-type="string" table:style-name="ce17">
            <text:p>2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4:050101:551</text:p>
          </table:table-cell>
          <table:table-cell office:value-type="float" office:value="200724.3" table:style-name="ce16">
            <text:p>200 724.30</text:p>
          </table:table-cell>
          <table:table-cell office:value-type="string" table:style-name="ce17">
            <text:p>29.06.2022</text:p>
          </table:table-cell>
          <table:table-cell office:value-type="string" table:style-name="ce17">
            <text:p>2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4:050103:133</text:p>
          </table:table-cell>
          <table:table-cell office:value-type="float" office:value="207282.18" table:style-name="ce16">
            <text:p>207 282.18</text:p>
          </table:table-cell>
          <table:table-cell office:value-type="string" table:style-name="ce17">
            <text:p>29.06.2022</text:p>
          </table:table-cell>
          <table:table-cell office:value-type="string" table:style-name="ce17">
            <text:p>2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4:050103:134</text:p>
          </table:table-cell>
          <table:table-cell office:value-type="float" office:value="251680.8" table:style-name="ce16">
            <text:p>251 680.80</text:p>
          </table:table-cell>
          <table:table-cell office:value-type="string" table:style-name="ce17">
            <text:p>29.06.2022</text:p>
          </table:table-cell>
          <table:table-cell office:value-type="string" table:style-name="ce17">
            <text:p>2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4:060101:507</text:p>
          </table:table-cell>
          <table:table-cell office:value-type="float" office:value="108550.59" table:style-name="ce16">
            <text:p>108 550.59</text:p>
          </table:table-cell>
          <table:table-cell office:value-type="string" table:style-name="ce17">
            <text:p>29.06.2022</text:p>
          </table:table-cell>
          <table:table-cell office:value-type="string" table:style-name="ce17">
            <text:p>2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4:060101:508</text:p>
          </table:table-cell>
          <table:table-cell office:value-type="float" office:value="244912.38" table:style-name="ce16">
            <text:p>244 912.38</text:p>
          </table:table-cell>
          <table:table-cell office:value-type="string" table:style-name="ce17">
            <text:p>29.06.2022</text:p>
          </table:table-cell>
          <table:table-cell office:value-type="string" table:style-name="ce17">
            <text:p>2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5:010128:38</text:p>
          </table:table-cell>
          <table:table-cell office:value-type="float" office:value="155583.56" table:style-name="ce16">
            <text:p>155 583.56</text:p>
          </table:table-cell>
          <table:table-cell office:value-type="string" table:style-name="ce17">
            <text:p>29.06.2022</text:p>
          </table:table-cell>
          <table:table-cell office:value-type="string" table:style-name="ce17">
            <text:p>2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5:050101:1186</text:p>
          </table:table-cell>
          <table:table-cell office:value-type="float" office:value="508364.16" table:style-name="ce16">
            <text:p>508 364.16</text:p>
          </table:table-cell>
          <table:table-cell office:value-type="string" table:style-name="ce17">
            <text:p>29.06.2022</text:p>
          </table:table-cell>
          <table:table-cell office:value-type="string" table:style-name="ce17">
            <text:p>2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5:050401:53</text:p>
          </table:table-cell>
          <table:table-cell office:value-type="float" office:value="68257" table:style-name="ce16">
            <text:p>68 257.00</text:p>
          </table:table-cell>
          <table:table-cell office:value-type="string" table:style-name="ce17">
            <text:p>29.06.2022</text:p>
          </table:table-cell>
          <table:table-cell office:value-type="string" table:style-name="ce17">
            <text:p>2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5:090126:161</text:p>
          </table:table-cell>
          <table:table-cell office:value-type="float" office:value="285158.40000000002" table:style-name="ce16">
            <text:p>285 158.40</text:p>
          </table:table-cell>
          <table:table-cell office:value-type="string" table:style-name="ce17">
            <text:p>29.06.2022</text:p>
          </table:table-cell>
          <table:table-cell office:value-type="string" table:style-name="ce17">
            <text:p>2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8:020101:1140</text:p>
          </table:table-cell>
          <table:table-cell office:value-type="float" office:value="16688" table:style-name="ce16">
            <text:p>16 688.00</text:p>
          </table:table-cell>
          <table:table-cell office:value-type="string" table:style-name="ce17">
            <text:p>29.06.2022</text:p>
          </table:table-cell>
          <table:table-cell office:value-type="string" table:style-name="ce17">
            <text:p>2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10:010610:365</text:p>
          </table:table-cell>
          <table:table-cell office:value-type="float" office:value="249438.15" table:style-name="ce16">
            <text:p>249 438.15</text:p>
          </table:table-cell>
          <table:table-cell office:value-type="string" table:style-name="ce17">
            <text:p>29.06.2022</text:p>
          </table:table-cell>
          <table:table-cell office:value-type="string" table:style-name="ce17">
            <text:p>2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10:020201:73</text:p>
          </table:table-cell>
          <table:table-cell office:value-type="float" office:value="55117.440000000002" table:style-name="ce16">
            <text:p>55 117.44</text:p>
          </table:table-cell>
          <table:table-cell office:value-type="string" table:style-name="ce17">
            <text:p>29.06.2022</text:p>
          </table:table-cell>
          <table:table-cell office:value-type="string" table:style-name="ce17">
            <text:p>2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11:010324:13</text:p>
          </table:table-cell>
          <table:table-cell office:value-type="float" office:value="77723.360000000001" table:style-name="ce16">
            <text:p>77 723.36</text:p>
          </table:table-cell>
          <table:table-cell office:value-type="string" table:style-name="ce17">
            <text:p>29.06.2022</text:p>
          </table:table-cell>
          <table:table-cell office:value-type="string" table:style-name="ce17">
            <text:p>2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1:090101:859</text:p>
          </table:table-cell>
          <table:table-cell office:value-type="float" office:value="44670" table:style-name="ce16">
            <text:p>44 670.00</text:p>
          </table:table-cell>
          <table:table-cell office:value-type="string" table:style-name="ce17">
            <text:p>29.06.2022</text:p>
          </table:table-cell>
          <table:table-cell office:value-type="string" table:style-name="ce17">
            <text:p>2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11:090607:201</text:p>
          </table:table-cell>
          <table:table-cell office:value-type="float" office:value="44640.22" table:style-name="ce16">
            <text:p>44 640.22</text:p>
          </table:table-cell>
          <table:table-cell office:value-type="string" table:style-name="ce17">
            <text:p>29.06.2022</text:p>
          </table:table-cell>
          <table:table-cell office:value-type="string" table:style-name="ce17">
            <text:p>2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11:090704:173</text:p>
          </table:table-cell>
          <table:table-cell office:value-type="float" office:value="44312.639999999999" table:style-name="ce16">
            <text:p>44 312.64</text:p>
          </table:table-cell>
          <table:table-cell office:value-type="string" table:style-name="ce17">
            <text:p>29.06.2022</text:p>
          </table:table-cell>
          <table:table-cell office:value-type="string" table:style-name="ce17">
            <text:p>2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1:070102:61</text:p>
          </table:table-cell>
          <table:table-cell office:value-type="float" office:value="834260.28" table:style-name="ce16">
            <text:p>834 260.28</text:p>
          </table:table-cell>
          <table:table-cell office:value-type="string" table:style-name="ce17">
            <text:p>29.06.2022</text:p>
          </table:table-cell>
          <table:table-cell office:value-type="string" table:style-name="ce17">
            <text:p>2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11:110101:863</text:p>
          </table:table-cell>
          <table:table-cell office:value-type="float" office:value="107008.88" table:style-name="ce16">
            <text:p>107 008.88</text:p>
          </table:table-cell>
          <table:table-cell office:value-type="string" table:style-name="ce17">
            <text:p>29.06.2022</text:p>
          </table:table-cell>
          <table:table-cell office:value-type="string" table:style-name="ce17">
            <text:p>2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8:040202:125</text:p>
          </table:table-cell>
          <table:table-cell office:value-type="float" office:value="101280" table:style-name="ce16">
            <text:p>101 280.00</text:p>
          </table:table-cell>
          <table:table-cell office:value-type="string" table:style-name="ce17">
            <text:p>29.06.2022</text:p>
          </table:table-cell>
          <table:table-cell office:value-type="string" table:style-name="ce17">
            <text:p>2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0:060710:170</text:p>
          </table:table-cell>
          <table:table-cell office:value-type="float" office:value="102157.58" table:style-name="ce16">
            <text:p>102 157.58</text:p>
          </table:table-cell>
          <table:table-cell office:value-type="string" table:style-name="ce17">
            <text:p>29.06.2022</text:p>
          </table:table-cell>
          <table:table-cell office:value-type="string" table:style-name="ce17">
            <text:p>2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7:050603:129</text:p>
          </table:table-cell>
          <table:table-cell office:value-type="float" office:value="636800" table:style-name="ce16">
            <text:p>636 800.00</text:p>
          </table:table-cell>
          <table:table-cell office:value-type="string" table:style-name="ce17">
            <text:p>29.06.2022</text:p>
          </table:table-cell>
          <table:table-cell office:value-type="string" table:style-name="ce17">
            <text:p>2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7:000000:119</text:p>
          </table:table-cell>
          <table:table-cell office:value-type="float" office:value="226008864" table:style-name="ce16">
            <text:p>226 008 864.00</text:p>
          </table:table-cell>
          <table:table-cell office:value-type="string" table:style-name="ce17">
            <text:p>29.06.2022</text:p>
          </table:table-cell>
          <table:table-cell office:value-type="string" table:style-name="ce17">
            <text:p>2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2:010535:2133</text:p>
          </table:table-cell>
          <table:table-cell office:value-type="float" office:value="114116.75" table:style-name="ce16">
            <text:p>114 116.75</text:p>
          </table:table-cell>
          <table:table-cell office:value-type="string" table:style-name="ce17">
            <text:p>29.06.2022</text:p>
          </table:table-cell>
          <table:table-cell office:value-type="string" table:style-name="ce17">
            <text:p>2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3:030202:7558</text:p>
          </table:table-cell>
          <table:table-cell office:value-type="float" office:value="191495.67" table:style-name="ce16">
            <text:p>191 495.67</text:p>
          </table:table-cell>
          <table:table-cell office:value-type="string" table:style-name="ce17">
            <text:p>29.06.2022</text:p>
          </table:table-cell>
          <table:table-cell office:value-type="string" table:style-name="ce17">
            <text:p>2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0:020109:4773</text:p>
          </table:table-cell>
          <table:table-cell office:value-type="float" office:value="146340.85999999999" table:style-name="ce16">
            <text:p>146 340.86</text:p>
          </table:table-cell>
          <table:table-cell office:value-type="string" table:style-name="ce17">
            <text:p>29.06.2022</text:p>
          </table:table-cell>
          <table:table-cell office:value-type="string" table:style-name="ce17">
            <text:p>2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1:010320:308</text:p>
          </table:table-cell>
          <table:table-cell office:value-type="float" office:value="96613.38" table:style-name="ce16">
            <text:p>96 613.38</text:p>
          </table:table-cell>
          <table:table-cell office:value-type="string" table:style-name="ce17">
            <text:p>29.06.2022</text:p>
          </table:table-cell>
          <table:table-cell office:value-type="string" table:style-name="ce17">
            <text:p>2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1:010320:309</text:p>
          </table:table-cell>
          <table:table-cell office:value-type="float" office:value="107411.35" table:style-name="ce16">
            <text:p>107 411.35</text:p>
          </table:table-cell>
          <table:table-cell office:value-type="string" table:style-name="ce17">
            <text:p>29.06.2022</text:p>
          </table:table-cell>
          <table:table-cell office:value-type="string" table:style-name="ce17">
            <text:p>2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1:070202:1242</text:p>
          </table:table-cell>
          <table:table-cell office:value-type="float" office:value="3925194.58" table:style-name="ce16">
            <text:p>3 925 194.58</text:p>
          </table:table-cell>
          <table:table-cell office:value-type="string" table:style-name="ce17">
            <text:p>29.06.2022</text:p>
          </table:table-cell>
          <table:table-cell office:value-type="string" table:style-name="ce17">
            <text:p>2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1:090502:558</text:p>
          </table:table-cell>
          <table:table-cell office:value-type="float" office:value="5565409.9400000004" table:style-name="ce16">
            <text:p>5 565 409.94</text:p>
          </table:table-cell>
          <table:table-cell office:value-type="string" table:style-name="ce17">
            <text:p>29.06.2022</text:p>
          </table:table-cell>
          <table:table-cell office:value-type="string" table:style-name="ce17">
            <text:p>2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1:100403:2375</text:p>
          </table:table-cell>
          <table:table-cell office:value-type="float" office:value="2383821.94" table:style-name="ce16">
            <text:p>2 383 821.94</text:p>
          </table:table-cell>
          <table:table-cell office:value-type="string" table:style-name="ce17">
            <text:p>29.06.2022</text:p>
          </table:table-cell>
          <table:table-cell office:value-type="string" table:style-name="ce17">
            <text:p>2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3:040207:1818</text:p>
          </table:table-cell>
          <table:table-cell office:value-type="float" office:value="2564673.7000000002" table:style-name="ce16">
            <text:p>2 564 673.70</text:p>
          </table:table-cell>
          <table:table-cell office:value-type="string" table:style-name="ce17">
            <text:p>29.06.2022</text:p>
          </table:table-cell>
          <table:table-cell office:value-type="string" table:style-name="ce17">
            <text:p>2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3:040207:1819</text:p>
          </table:table-cell>
          <table:table-cell office:value-type="float" office:value="1828864.37" table:style-name="ce16">
            <text:p>1 828 864.37</text:p>
          </table:table-cell>
          <table:table-cell office:value-type="string" table:style-name="ce17">
            <text:p>29.06.2022</text:p>
          </table:table-cell>
          <table:table-cell office:value-type="string" table:style-name="ce17">
            <text:p>2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3:040305:646</text:p>
          </table:table-cell>
          <table:table-cell office:value-type="float" office:value="2181839.3199999998" table:style-name="ce16">
            <text:p>2 181 839.32</text:p>
          </table:table-cell>
          <table:table-cell office:value-type="string" table:style-name="ce17">
            <text:p>29.06.2022</text:p>
          </table:table-cell>
          <table:table-cell office:value-type="string" table:style-name="ce17">
            <text:p>2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4:060102:272</text:p>
          </table:table-cell>
          <table:table-cell office:value-type="float" office:value="787748.39" table:style-name="ce16">
            <text:p>787 748.39</text:p>
          </table:table-cell>
          <table:table-cell office:value-type="string" table:style-name="ce17">
            <text:p>29.06.2022</text:p>
          </table:table-cell>
          <table:table-cell office:value-type="string" table:style-name="ce17">
            <text:p>2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5:010401:640</text:p>
          </table:table-cell>
          <table:table-cell office:value-type="float" office:value="300461.36" table:style-name="ce16">
            <text:p>300 461.36</text:p>
          </table:table-cell>
          <table:table-cell office:value-type="string" table:style-name="ce17">
            <text:p>29.06.2022</text:p>
          </table:table-cell>
          <table:table-cell office:value-type="string" table:style-name="ce17">
            <text:p>2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9:010106:834</text:p>
          </table:table-cell>
          <table:table-cell office:value-type="float" office:value="1848000.22" table:style-name="ce16">
            <text:p>1 848 000.22</text:p>
          </table:table-cell>
          <table:table-cell office:value-type="string" table:style-name="ce17">
            <text:p>29.06.2022</text:p>
          </table:table-cell>
          <table:table-cell office:value-type="string" table:style-name="ce17">
            <text:p>2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10:030206:202</text:p>
          </table:table-cell>
          <table:table-cell office:value-type="float" office:value="1942138.33" table:style-name="ce16">
            <text:p>1 942 138.33</text:p>
          </table:table-cell>
          <table:table-cell office:value-type="string" table:style-name="ce17">
            <text:p>29.06.2022</text:p>
          </table:table-cell>
          <table:table-cell office:value-type="string" table:style-name="ce17">
            <text:p>2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10:050161:744</text:p>
          </table:table-cell>
          <table:table-cell office:value-type="float" office:value="848829.98" table:style-name="ce16">
            <text:p>848 829.98</text:p>
          </table:table-cell>
          <table:table-cell office:value-type="string" table:style-name="ce17">
            <text:p>29.06.2022</text:p>
          </table:table-cell>
          <table:table-cell office:value-type="string" table:style-name="ce17">
            <text:p>2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10:050201:4918</text:p>
          </table:table-cell>
          <table:table-cell office:value-type="float" office:value="1279930.68" table:style-name="ce16">
            <text:p>1 279 930.68</text:p>
          </table:table-cell>
          <table:table-cell office:value-type="string" table:style-name="ce17">
            <text:p>29.06.2022</text:p>
          </table:table-cell>
          <table:table-cell office:value-type="string" table:style-name="ce17">
            <text:p>2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11:010103:40</text:p>
          </table:table-cell>
          <table:table-cell office:value-type="float" office:value="1024410.06" table:style-name="ce16">
            <text:p>1 024 410.06</text:p>
          </table:table-cell>
          <table:table-cell office:value-type="string" table:style-name="ce17">
            <text:p>29.06.2022</text:p>
          </table:table-cell>
          <table:table-cell office:value-type="string" table:style-name="ce17">
            <text:p>2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1:170102:1551</text:p>
          </table:table-cell>
          <table:table-cell office:value-type="float" office:value="925785.26" table:style-name="ce16">
            <text:p>925 785.26</text:p>
          </table:table-cell>
          <table:table-cell office:value-type="string" table:style-name="ce17">
            <text:p>29.06.2022</text:p>
          </table:table-cell>
          <table:table-cell office:value-type="string" table:style-name="ce17">
            <text:p>2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1:170102:1552</text:p>
          </table:table-cell>
          <table:table-cell office:value-type="float" office:value="925785.26" table:style-name="ce16">
            <text:p>925 785.26</text:p>
          </table:table-cell>
          <table:table-cell office:value-type="string" table:style-name="ce17">
            <text:p>29.06.2022</text:p>
          </table:table-cell>
          <table:table-cell office:value-type="string" table:style-name="ce17">
            <text:p>2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1:170102:1553</text:p>
          </table:table-cell>
          <table:table-cell office:value-type="float" office:value="959258.36" table:style-name="ce16">
            <text:p>959 258.36</text:p>
          </table:table-cell>
          <table:table-cell office:value-type="string" table:style-name="ce17">
            <text:p>29.06.2022</text:p>
          </table:table-cell>
          <table:table-cell office:value-type="string" table:style-name="ce17">
            <text:p>2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3:040102:1826</text:p>
          </table:table-cell>
          <table:table-cell office:value-type="float" office:value="118794018.73999999" table:style-name="ce16">
            <text:p>118 794 018.74</text:p>
          </table:table-cell>
          <table:table-cell office:value-type="string" table:style-name="ce17">
            <text:p>29.06.2022</text:p>
          </table:table-cell>
          <table:table-cell office:value-type="string" table:style-name="ce17">
            <text:p>2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3:040102:1827</text:p>
          </table:table-cell>
          <table:table-cell office:value-type="float" office:value="6303669.9199999999" table:style-name="ce16">
            <text:p>6 303 669.92</text:p>
          </table:table-cell>
          <table:table-cell office:value-type="string" table:style-name="ce17">
            <text:p>29.06.2022</text:p>
          </table:table-cell>
          <table:table-cell office:value-type="string" table:style-name="ce17">
            <text:p>2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1:060107:826</text:p>
          </table:table-cell>
          <table:table-cell office:value-type="float" office:value="3878015.78" table:style-name="ce16">
            <text:p>3 878 015.78</text:p>
          </table:table-cell>
          <table:table-cell office:value-type="string" table:style-name="ce17">
            <text:p>29.06.2022</text:p>
          </table:table-cell>
          <table:table-cell office:value-type="string" table:style-name="ce17">
            <text:p>2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1:060107:827</text:p>
          </table:table-cell>
          <table:table-cell office:value-type="float" office:value="3613931.8" table:style-name="ce16">
            <text:p>3 613 931.80</text:p>
          </table:table-cell>
          <table:table-cell office:value-type="string" table:style-name="ce17">
            <text:p>29.06.2022</text:p>
          </table:table-cell>
          <table:table-cell office:value-type="string" table:style-name="ce17">
            <text:p>2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10:010721:705</text:p>
          </table:table-cell>
          <table:table-cell office:value-type="float" office:value="893073.58" table:style-name="ce16">
            <text:p>893 073.58</text:p>
          </table:table-cell>
          <table:table-cell office:value-type="string" table:style-name="ce17">
            <text:p>29.06.2022</text:p>
          </table:table-cell>
          <table:table-cell office:value-type="string" table:style-name="ce17">
            <text:p>2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1:030105:1421</text:p>
          </table:table-cell>
          <table:table-cell office:value-type="float" office:value="11221192.91" table:style-name="ce16">
            <text:p>11 221 192.91</text:p>
          </table:table-cell>
          <table:table-cell office:value-type="string" table:style-name="ce17">
            <text:p>29.06.2022</text:p>
          </table:table-cell>
          <table:table-cell office:value-type="string" table:style-name="ce17">
            <text:p>2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1:000000:1650</text:p>
          </table:table-cell>
          <table:table-cell office:value-type="float" office:value="14303165.18" table:style-name="ce16">
            <text:p>14 303 165.18</text:p>
          </table:table-cell>
          <table:table-cell office:value-type="string" table:style-name="ce17">
            <text:p>29.06.2022</text:p>
          </table:table-cell>
          <table:table-cell office:value-type="string" table:style-name="ce17">
            <text:p>2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1:000000:1651</text:p>
          </table:table-cell>
          <table:table-cell office:value-type="float" office:value="8386081.9699999997" table:style-name="ce16">
            <text:p>8 386 081.97</text:p>
          </table:table-cell>
          <table:table-cell office:value-type="string" table:style-name="ce17">
            <text:p>29.06.2022</text:p>
          </table:table-cell>
          <table:table-cell office:value-type="string" table:style-name="ce17">
            <text:p>2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1:000000:1652</text:p>
          </table:table-cell>
          <table:table-cell office:value-type="float" office:value="16516750.27" table:style-name="ce16">
            <text:p>16 516 750.27</text:p>
          </table:table-cell>
          <table:table-cell office:value-type="string" table:style-name="ce17">
            <text:p>29.06.2022</text:p>
          </table:table-cell>
          <table:table-cell office:value-type="string" table:style-name="ce17">
            <text:p>2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1:000000:1653</text:p>
          </table:table-cell>
          <table:table-cell office:value-type="float" office:value="13707199.970000001" table:style-name="ce16">
            <text:p>13 707 199.97</text:p>
          </table:table-cell>
          <table:table-cell office:value-type="string" table:style-name="ce17">
            <text:p>29.06.2022</text:p>
          </table:table-cell>
          <table:table-cell office:value-type="string" table:style-name="ce17">
            <text:p>2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1:000000:1654</text:p>
          </table:table-cell>
          <table:table-cell office:value-type="float" office:value="13213400.220000001" table:style-name="ce16">
            <text:p>13 213 400.22</text:p>
          </table:table-cell>
          <table:table-cell office:value-type="string" table:style-name="ce17">
            <text:p>29.06.2022</text:p>
          </table:table-cell>
          <table:table-cell office:value-type="string" table:style-name="ce17">
            <text:p>2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5:000000:1961</text:p>
          </table:table-cell>
          <table:table-cell office:value-type="float" office:value="17653293.920000002" table:style-name="ce16">
            <text:p>17 653 293.92</text:p>
          </table:table-cell>
          <table:table-cell office:value-type="string" table:style-name="ce17">
            <text:p>29.06.2022</text:p>
          </table:table-cell>
          <table:table-cell office:value-type="string" table:style-name="ce17">
            <text:p>28.06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5">
            <text:p>19:11:020113:88</text:p>
          </table:table-cell>
          <table:table-cell office:value-type="string" table:style-name="ce17">
            <text:p>29.06.2022</text:p>
          </table:table-cell>
          <table:table-cell office:value-type="date" office:date-value="2022-06-28T00:00:00" table:number-columns-spanned="2" table:number-rows-spanned="1" table:style-name="ce36">
            <text:p>28.06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1AB53F2E36777CC5C9E810F334DB5D1148E8DFFE5ABD9D536474C8C7A32036C2DC0FA70550C22CBEAA9F9A83B939E6D9A3FDD123F91723311A3745844DDE6CEF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66" table:style-name="ro2">
          <table:table-cell table:number-columns-repeated="16384"/>
        </table:table-row>
      </table:table>
      <table:database-ranges>
        <table:database-range table:target-range-address="Лист1.A16:Лист1.F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2-07-05T03:29:52Z</dc:date>
    <meta:print-date>2022-06-08T08:55:37Z</meta:print-date>
  </office:meta>
</office:document-meta>
</file>